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inderoptocht op 28 februari 2025 en de Grote optocht op 2 maart 20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Melick / Roerdalen / bekendgemaakt op 28 januari 2025 / het organiseren en houden van een Kinderoptocht op 28 februari 2025 van 10.45 uur tot 12.15 uur en de Grote optocht op 2 maart 2025 van 13.00 uur tot 17.00 uur / Activitieit : Evenement overig en APV-OA_AFWIJKEN_VERKEERSSITUA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3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Kinderoptocht op 28 februari 2025 en de Grote optocht op 2 maart 2025 te Melic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33</meta:user-defined>
    <meta:user-defined meta:name="OVERHEIDop.GmbID/DC.identifier">gmb-2025-43233</meta:user-defined>
    <meta:user-defined meta:name="OVERHEIDop.versieInformatie"/>
  </office:meta>
</office:document-meta>
</file>