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hogen van het perceel op de locatie Breuninkhofweg 3, 7384CV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oktober 2025</text:p>
            <text:p text:style-name="common-al">Kenmerk: Z2025-000015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14 nov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232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2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2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2</meta:user-defined>
    <meta:user-defined meta:name="DCTERMS.abstract">Breuninkhofweg 3, 7384CV Wil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ophogen van het perceel op de locatie Breuninkhofweg 3, 7384CV Wilp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24</meta:user-defined>
    <meta:user-defined meta:name="OVERHEIDop.GmbID/DC.identifier">gmb-2025-432324</meta:user-defined>
    <meta:user-defined meta:name="OVERHEIDop.versieInformatie"/>
  </office:meta>
</office:document-meta>
</file>