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van het Sprookje Harlingen van 27 november 2025 tot en met 29 november 2025 in het Entrepotgebouw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vergunningen zijn verleend</text:p>
            <text:list text:style-name="id1-3-2-1-1-3">
              <text:list-item text:style-override="id1-3-2-1-1-3-1">
                <text:number>•</text:number>
                <text:p text:style-name="al">01-10-2025: Stichting Sint Nicolaas Sprookje Harlingen, Evenementenvergunning voor het organiseren van het Sprookje Harlingen in het Entrepotgebouw in Harlingen van 27 november 2025 tot en met 29 november 2025.</text:p>
              </text:list-item>
            </text:list>
            <text:p text:style-name="common-al">
            <text:span text:style-name="nadrukvet">Bezwaar</text:span>
          </text:p>
            <text:p text:style-name="common-al">Indien u het niet eens bent met een besluit dan kunt u hiertegen bezwaar maken. Hiervoor dient u binnen 6 weken na de datum van het besluit een gemotiveerd bezwaarschrift in te dienen. Het bezwaarschrift moet worden gericht aan burgemeester en wethouders van Harlingen, Postbus 10.000, 8860 HA te Harlingen. </text:p>
            <text:p text:style-name="common-al">
            <text:span text:style-name="nadrukvet">Voorlopige voorziening</text:span>
          </text:p>
            <text:p text:style-name="common-al">Als u de beslissing op het bezwaarschrift niet wilt afwachten en snel duidelijkheid wilt dan kunt u de voorzieningenrechter vragen om een voorlopige voorziening. Het adres van de voorzieningenrechter is:</text:p>
            <text:p text:style-name="last-al">Voorzieningenrechter van de rechtbank Noord-Nederland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32323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323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323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organiseren van het Sprookje Harlingen van 27 november 2025 tot en met 29 november 2025 in het Entrepotgebouw te Harlingen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323</meta:user-defined>
    <meta:user-defined meta:name="OVERHEIDop.GmbID/DC.identifier">gmb-2025-432323</meta:user-defined>
    <meta:user-defined meta:name="OVERHEIDop.versieInformatie"/>
  </office:meta>
</office:document-meta>
</file>