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jsmullerstraat 41-2 1058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ter hoogte van de tweede verdieping van het gebouw met behoud van bestemming daarvan tot woning op de tweede, derde en zolderverdieping</text:p>
            <text:p text:style-name="common-al">Besluit: verleend</text:p>
            <text:p text:style-name="common-al">Besluit verzonden op: 02-10-2025</text:p>
            <text:p text:style-name="common-al">Zaakadres: Wijsmullerstraat 41-2 1058JH Amsterdam</text:p>
            <text:p text:style-name="common-al">Zaaknummer: Z2025-030497</text:p>
            <text:p text:style-name="common-al">DSO-nummer: 20250715008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049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32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2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2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497</meta:user-defined>
    <meta:user-defined meta:name="DCTERMS.abstract">maken van een muurdoorbraak ter hoogte van de tweede verdieping van het gebouw met behoud van bestemming daarvan tot woning op de tweede, derde en z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jsmullerstraat 41-2 1058JH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22</meta:user-defined>
    <meta:user-defined meta:name="OVERHEIDop.GmbID/DC.identifier">gmb-2025-432322</meta:user-defined>
    <meta:user-defined meta:name="OVERHEIDop.versieInformatie"/>
  </office:meta>
</office:document-meta>
</file>