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Zaenlaan 20, 1215 SH Hilversum (plaatsen dakkapel achterzijde); 1887868; 0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r Zaenlaan 20, 1215 SH Hilversum (plaatsen dakkapel achterzijde); 1887868; 03-10-2025; Status: Aanvraag ontvangen, gemeente Hilversum</text:p>
            <text:p text:style-name="common-al">
            
          </text:p>
            <text:p text:style-name="common-al">Datum indiening aanvraag: 0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31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1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1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868</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Zaenlaan 20, 1215 SH Hilversum (plaatsen dakkapel achterzijde); 1887868; 03-10-2025; Status: Aanvraag ontvangen, gemeente Hilversum</meta:user-defined>
    <meta:user-defined meta:name="DCTERMS.W3CDTF/DCTERMS.available">2025-10-07</meta:user-defined>
    <meta:user-defined meta:name="DCTERMS.W3CDTF/OVERHEIDop.jaargang">2025</meta:user-defined>
    <meta:user-defined meta:name="OVERHEIDop.publicationIssue">432318</meta:user-defined>
    <meta:user-defined meta:name="OVERHEIDop.GmbID/DC.identifier">gmb-2025-432318</meta:user-defined>
    <meta:user-defined meta:name="OVERHEIDop.versieInformatie"/>
  </office:meta>
</office:document-meta>
</file>