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gemeentegrond voor het plaatsen van een bouwafvalcontainer en schaftkeet tot 1 november 2025 aan Pr. Irene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6-09-2025: Zaanderwijk Heerenveen B.V. Verlening van vergunning voor het gebruik van gemeentegrond voor het plaatsen van een bouwafvalcontainer en schaftkeet op de Pr. Irenestraat in Harlingen tot 1-11-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231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gemeentegrond voor het plaatsen van een bouwafvalcontainer en schaftkeet tot 1 november 2025 aan Pr. Irenestraat te Harl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14</meta:user-defined>
    <meta:user-defined meta:name="OVERHEIDop.GmbID/DC.identifier">gmb-2025-432314</meta:user-defined>
    <meta:user-defined meta:name="OVERHEIDop.versieInformatie"/>
  </office:meta>
</office:document-meta>
</file>