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minimarkt naast winkel Rejoez, Spoo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Minimarkt (5 kramen) naast de zijgevel aan de Breewaterstraat van winkel Rejoez, Spoorstraat 48 in Den Helder</text:p>
            <text:p text:style-name="common-al">Datum evenement: 20 en 21 december 2025</text:p>
            <text:p text:style-name="common-al">Zaaknummer: 50506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3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minimarkt naast winkel Rejoez, Spoorstraat 4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12</meta:user-defined>
    <meta:user-defined meta:name="OVERHEIDop.GmbID/DC.identifier">gmb-2025-432312</meta:user-defined>
    <meta:user-defined meta:name="OVERHEIDop.versieInformatie"/>
  </office:meta>
</office:document-meta>
</file>