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oelof Hartstraat 31-H 1071V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zelfstandige woning op de vierde verdieping en het maken van een constructieve doorbraak</text:p>
            <text:p text:style-name="common-al">Besluit: verleend</text:p>
            <text:p text:style-name="common-al">Besluit verzonden op: 02-10-2025</text:p>
            <text:p text:style-name="common-al">Zaakadres: Roelof Hartstraat 31-H 1071VG Amsterdam</text:p>
            <text:p text:style-name="common-al">Zaaknummer: Z2025-026971</text:p>
            <text:p text:style-name="common-al">DSO-nummer: 20250623010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697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31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1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1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971</meta:user-defined>
    <meta:user-defined meta:name="DCTERMS.abstract">legaliseren van een zelfstandige woning op de vierde verdieping en het maken van een constructieve 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oelof Hartstraat 31-H 1071VG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310</meta:user-defined>
    <meta:user-defined meta:name="OVERHEIDop.GmbID/DC.identifier">gmb-2025-432310</meta:user-defined>
    <meta:user-defined meta:name="OVERHEIDop.versieInformatie"/>
  </office:meta>
</office:document-meta>
</file>