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Rosinkweg t.h.v. nr. 81, Verzoeklocatie 202510020122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2-10-2025 hebben wij een aanvraag ontvangen voor het kappen van 1 eik op de locatie Rosinkweg t.h.v. nr. 81. De aanvraag is geregistreerd onder zaaknummer 0153Z2025100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Rosinkweg t.h.v. nr. 81, Verzoeklocatie 2025100201225</meta:user-defined>
    <meta:user-defined meta:name="DCTERMS.W3CDTF/DCTERMS.available">2025-10-15</meta:user-defined>
    <meta:user-defined meta:name="DCTERMS.W3CDTF/OVERHEIDop.jaargang">2025</meta:user-defined>
    <meta:user-defined meta:name="OVERHEIDop.publicationIssue">432308</meta:user-defined>
    <meta:user-defined meta:name="OVERHEIDop.GmbID/DC.identifier">gmb-2025-432308</meta:user-defined>
    <meta:user-defined meta:name="OVERHEIDop.versieInformatie"/>
  </office:meta>
</office:document-meta>
</file>