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van 17 oktober 2025 tot en met 26 okto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09-2025: Hoffman Outdoor Media. Vergunning voor het plaatsen van driehoeksborden in Harlingen van 17 oktober 2025 tot en met 26 okto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23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van 17 oktober 2025 tot en met 26 oktober 2025 te Harl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06</meta:user-defined>
    <meta:user-defined meta:name="OVERHEIDop.GmbID/DC.identifier">gmb-2025-432306</meta:user-defined>
    <meta:user-defined meta:name="OVERHEIDop.versieInformatie"/>
  </office:meta>
</office:document-meta>
</file>