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ckstraat 212, 2571 TL 's-Gravenhage, Kockstraat 216, 2571 T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Kockstraat 212 en 216 door het maken van een balkon (legalisatie)</text:p>
            <text:p text:style-name="common-al"/>
            <text:p text:style-name="common-al">Ons kenmerk: VTH2025-370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ckstraat 212, 2571 TL 's-Gravenhage, Kockstraat 216, 2571 T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230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0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0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049</meta:user-defined>
    <meta:user-defined meta:name="DCTERMS.abstract">het veranderen van de panden Kockstraat 212 en 216 door het maken van een balko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ockstraat 212, 2571 TL 's-Gravenhage, Kockstraat 216, 2571 TL 's-Gravenhag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04</meta:user-defined>
    <meta:user-defined meta:name="OVERHEIDop.GmbID/DC.identifier">gmb-2025-432304</meta:user-defined>
    <meta:user-defined meta:name="OVERHEIDop.versieInformatie"/>
  </office:meta>
</office:document-meta>
</file>