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uziek bij kerstpotten bij wc Schootenplaza, in Spoorstraat in Den Helder en wc De Riepel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Muziek met muziekkorps Leges des Heils bij kerstpotten bij winkelcentrum Schootenplaza, Vrede en Vrijheid 6, voor C&amp;A, Spoorstraat 11, Den Helder en winkelcentrum De Riepel, Schoolweg 26 in Julianadorp</text:p>
            <text:p text:style-name="common-al">Datum evenement: 20 december 2025 van 10.30-14.00 uur</text:p>
            <text:p text:style-name="common-al">Zaaknummer: 50453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3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melding klein evenement – muziek bij kerstpotten bij wc Schootenplaza, in Spoorstraat in Den Helder en wc De Riepel in Julianador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03</meta:user-defined>
    <meta:user-defined meta:name="OVERHEIDop.GmbID/DC.identifier">gmb-2025-432303</meta:user-defined>
    <meta:user-defined meta:name="OVERHEIDop.versieInformatie"/>
  </office:meta>
</office:document-meta>
</file>