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leidekking op het luihuis bij de hofkerk op Hof 12 5571C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49</text:p>
            <text:p text:style-name="common-al">Ontvangstdatum aanvraag: 01-10-2025</text:p>
            <text:p text:style-name="common-al">Plaats/adres: Hof 12 5571CC Bergeijk</text:p>
            <text:p text:style-name="common-al">Omschrijving: het vervangen van de leidekking op het luihuis bij de hofkerk</text:p>
            <text:p text:style-name="common-al">Activiteit(en): Bouw (omgevingsplan),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230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49</meta:user-defined>
    <meta:user-defined meta:name="DCTERMS.abstract">vervangen van de leidekking op het luihuis bij de ho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de leidekking op het luihuis bij de hofkerk op Hof 12 5571CC Berge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01</meta:user-defined>
    <meta:user-defined meta:name="OVERHEIDop.GmbID/DC.identifier">gmb-2025-432301</meta:user-defined>
    <meta:user-defined meta:name="OVERHEIDop.versieInformatie"/>
  </office:meta>
</office:document-meta>
</file>