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plaatsen van een container van 2 oktober 2025 tot en met 6 oktober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9-2025: Pippilotta. Vergunning voor het gebruik van gemeentegrond voor het plaatsen van een container op de Voorstraat van 2 oktober 2025 tot en met 6 okto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3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gemeentegrond voor het plaatsen van een container van 2 oktober 2025 tot en met 6 oktober 2025 aan Voorstraat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00</meta:user-defined>
    <meta:user-defined meta:name="OVERHEIDop.GmbID/DC.identifier">gmb-2025-432300</meta:user-defined>
    <meta:user-defined meta:name="OVERHEIDop.versieInformatie"/>
  </office:meta>
</office:document-meta>
</file>