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fvalcontainer in de periode van vrijdag 10 oktober 2025 tot en met vrijdag 10 april 2026, op de parkeerplaats voor Schoutenbosch 67, 1901PB Castricum, verzenddatum 2 oktober 2025 (Z2025-0000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22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74</meta:user-defined>
    <meta:user-defined meta:name="DCTERMS.abstract">plaatsen van een afvalcontainer SchoutenboschSchoutenbosch 67, 1901PB Castricum, verzenddatum 2 oktober 2025 (Z2025-00007174)</meta:user-defined>
    <dc:language>nl</dc:language>
    <meta:user-defined meta:name="OVERHEIDop.locatietype/OVERHEIDop.gebiedsmarkering">Punt</meta:user-defined>
    <meta:user-defined meta:name="DC.title">Verleende vergunning voor het plaatsen van een afvalcontainer in de periode van vrijdag 10 oktober 2025 tot en met vrijdag 10 april 2026, op de parkeerplaats voor Schoutenbosch 67, 1901PB Castricum, verzenddatum 2 oktober 2025 (Z2025-00007174)</meta:user-defined>
    <meta:user-defined meta:name="DCTERMS.W3CDTF/DCTERMS.available">2025-10-07</meta:user-defined>
    <meta:user-defined meta:name="DCTERMS.W3CDTF/OVERHEIDop.jaargang">2025</meta:user-defined>
    <meta:user-defined meta:name="OVERHEIDop.publicationIssue">432299</meta:user-defined>
    <meta:user-defined meta:name="OVERHEIDop.GmbID/DC.identifier">gmb-2025-432299</meta:user-defined>
    <meta:user-defined meta:name="OVERHEIDop.versieInformatie"/>
  </office:meta>
</office:document-meta>
</file>