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4 bedrijfsverzamelgebouwen, Rigtersbleek-Aalten naast nr. 18,  (LNK00) S 433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02-10-2025 hebben wij een aanvraag ontvangen voor het bouwen van 4 bedrijfsverzamelgebouwen op de locatie Rigtersbleek-Aalten naast nr. 18. De aanvraag is geregistreerd onder zaaknummer 0153Z20251003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229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9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9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300007</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het bouwen van 4 bedrijfsverzamelgebouwen, Rigtersbleek-Aalten naast nr. 18,  (LNK00) S 4330</meta:user-defined>
    <meta:user-defined meta:name="DCTERMS.W3CDTF/DCTERMS.available">2025-10-15</meta:user-defined>
    <meta:user-defined meta:name="DCTERMS.W3CDTF/OVERHEIDop.jaargang">2025</meta:user-defined>
    <meta:user-defined meta:name="OVERHEIDop.publicationIssue">432297</meta:user-defined>
    <meta:user-defined meta:name="OVERHEIDop.GmbID/DC.identifier">gmb-2025-432297</meta:user-defined>
    <meta:user-defined meta:name="OVERHEIDop.versieInformatie"/>
  </office:meta>
</office:document-meta>
</file>