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 muziek bij welkom kerstdiner Leger des Heils, Vismark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Muzikanten voor de deur Leger des Heils welkom heten bezoekers kerstdiner, Vismarkt 22 in Den Helder </text:p>
            <text:p text:style-name="common-al">Datum evenement: 18 december 2025 van 17.00-18.00 uur</text:p>
            <text:p text:style-name="common-al">Zaaknummer: 50453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2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 muziek bij welkom kerstdiner Leger des Heils, Vismarkt 2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94</meta:user-defined>
    <meta:user-defined meta:name="OVERHEIDop.GmbID/DC.identifier">gmb-2025-432294</meta:user-defined>
    <meta:user-defined meta:name="OVERHEIDop.versieInformatie"/>
  </office:meta>
</office:document-meta>
</file>