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uitdelen fietslampjes bij Bolder hoek Parallelweg/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Campagne ‘AAN in het donker’ Uitdelen gratis fietslampjes bij de Bronzen Bolder, hoek Parallelweg/Beatrixstraat in Den Helder</text:p>
            <text:p text:style-name="common-al">Datum evenement: 31 oktober 2025 van 19.00-20.00 uur</text:p>
            <text:p text:style-name="common-al">Zaaknummer: 503186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29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uitdelen fietslampjes bij Bolder hoek Parallelweg/Beatrixstraa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91</meta:user-defined>
    <meta:user-defined meta:name="OVERHEIDop.GmbID/DC.identifier">gmb-2025-432291</meta:user-defined>
    <meta:user-defined meta:name="OVERHEIDop.versieInformatie"/>
  </office:meta>
</office:document-meta>
</file>