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staureren van het raadhuis op Burg Magneestraat 1 5571H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248</text:p>
            <text:p text:style-name="common-al">Ontvangstdatum aanvraag: 01-10-2025</text:p>
            <text:p text:style-name="common-al">Plaats/adres: Burg Magneestraat 1 5571HB Bergeijk</text:p>
            <text:p text:style-name="common-al">Omschrijving: het restaureren van het raadhuis</text:p>
            <text:p text:style-name="common-al">Activiteit(en): Bouw (omgevingsplan), Bouw (technisch), Monument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228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48</meta:user-defined>
    <meta:user-defined meta:name="DCTERMS.abstract">restaureren van het raad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staureren van het raadhuis op Burg Magneestraat 1 5571HB Bergeij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84</meta:user-defined>
    <meta:user-defined meta:name="OVERHEIDop.GmbID/DC.identifier">gmb-2025-432284</meta:user-defined>
    <meta:user-defined meta:name="OVERHEIDop.versieInformatie"/>
  </office:meta>
</office:document-meta>
</file>