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anderen van de kozijnen, gevel, garage en gevelbeplating aan de voorgevel op de locatie De Kreken 40 te Alblasserdam zaaknummer 9003Z-25-4675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anderen van de kozijnen, gevel, garage en gevelbeplating aan de voorgevel op de locatie De Kreken 4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228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anderen van de kozijnen, gevel, garage en gevelbeplating aan de voorgevel op de locatie De Kreken 40 te Alblasserdam zaaknummer 9003Z-25-467500</meta:user-defined>
    <meta:user-defined meta:name="DCTERMS.W3CDTF/DCTERMS.available">2025-10-07</meta:user-defined>
    <meta:user-defined meta:name="DCTERMS.W3CDTF/OVERHEIDop.jaargang">2025</meta:user-defined>
    <meta:user-defined meta:name="OVERHEIDop.publicationIssue">432281</meta:user-defined>
    <meta:user-defined meta:name="OVERHEIDop.GmbID/DC.identifier">gmb-2025-432281</meta:user-defined>
    <meta:user-defined meta:name="OVERHEIDop.versieInformatie"/>
  </office:meta>
</office:document-meta>
</file>