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achtegaalplein 8, 2566 J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achtegaalplein 8 door het maken van constructieve doorbraken en het monteren van glaslatten aan de voorzijde ten behoeve van het plaatsen van HR++glas</text:p>
            <text:p text:style-name="common-al"/>
            <text:p text:style-name="common-al">Ons kenmerk: VTH2025-370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achtegaalplein 8, 2566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27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7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51</meta:user-defined>
    <meta:user-defined meta:name="DCTERMS.abstract">het veranderen van het pand Nachtegaalplein 8 door het maken van constructieve doorbraken en het monteren van glaslatten aan de voorzijde ten behoeve van het plaatsen van HR++glas</meta:user-defined>
    <dc:language>nl</dc:language>
    <meta:user-defined meta:name="OVERHEIDop.locatietype/OVERHEIDop.gebiedsmarkering">Punt</meta:user-defined>
    <meta:user-defined meta:name="DC.title">Omgevingsvergunning - Aangevraagd, Nachtegaalplein 8, 2566 JN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77</meta:user-defined>
    <meta:user-defined meta:name="OVERHEIDop.GmbID/DC.identifier">gmb-2025-432277</meta:user-defined>
    <meta:user-defined meta:name="OVERHEIDop.versieInformatie"/>
  </office:meta>
</office:document-meta>
</file>