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, Spetsesweide 5, 6281BV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7 september 2025 besloten om de aanvraag met zaaknummer Z2025-00000024 voor het realiseren van twee gebouwen met recreatieappartementen op de locatie Spetsesweide 5, 6281BV Mechelen buiten behandeling te stellen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3227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4</meta:user-defined>
    <meta:user-defined meta:name="DCTERMS.abstract">Betreft: Beschikking buiten behandeling stellen op locatie Spetsesweide 5, 6281BV Mechelen</meta:user-defined>
    <dc:language>nl</dc:language>
    <meta:user-defined meta:name="OVERHEIDop.locatietype/OVERHEIDop.gebiedsmarkering">Vlak</meta:user-defined>
    <meta:user-defined meta:name="DC.title">Besluit buiten behandelingstelling aanvraag omgevingsvergunning, Spetsesweide 5, 6281BV Mechel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75</meta:user-defined>
    <meta:user-defined meta:name="OVERHEIDop.GmbID/DC.identifier">gmb-2025-432275</meta:user-defined>
    <meta:user-defined meta:name="OVERHEIDop.versieInformatie"/>
  </office:meta>
</office:document-meta>
</file>