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schaft-, afval- en materiaalcontainers en toiletunit t.b.v. verbouw WC Stadshagen, Werkerlaan nabij WC Stadshagen Zwolle [Zaaknummer 0193ESUITE19431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09-2025</text:p>
            <text:p text:style-name="common-al">
            <text:span text:style-name="nadrukvet">Locatie:</text:span> Werkerlaan nabij WC Stadshagen Zwolle</text:p>
            <text:p text:style-name="common-al">
            <text:span text:style-name="nadrukvet">Zaakomschrijving:</text:span> het plaatsen van schaft-, afval- en materiaalcontainers en toiletunit ten behoeve van verbouw Winkelcentrum Stadshagen</text:p>
            <text:p text:style-name="common-al">
            <text:span text:style-name="nadrukvet">Zaaknummer:</text:span> 0193ESUITE1943132025</text:p>
            <text:p text:style-name="common-al">
            <text:span text:style-name="nadrukvet">Activiteiten:</text:span>
          </text:p>
            <text:list text:style-name="id1-3-2-1-1-6">
              <text:list-item text:style-override="id1-3-2-1-1-6-1">
                <text:number>-</text:number>
                <text:p text:style-name="al"/>
                <text:p text:style-name="al">Roerende zaken opsla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9431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9431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227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7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7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43132025</meta:user-defined>
    <meta:user-defined meta:name="DCTERMS.abstract">het plaatsen van schaft-, afval- en materiaalcontainers en toiletunit t.b.v. verbouw WC Stadshag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schaft-, afval- en materiaalcontainers en toiletunit t.b.v. verbouw WC Stadshagen, Werkerlaan nabij WC Stadshagen Zwolle [Zaaknummer 0193ESUITE1943132025]</meta:user-defined>
    <meta:user-defined meta:name="DCTERMS.W3CDTF/DCTERMS.available">2025-10-07</meta:user-defined>
    <meta:user-defined meta:name="DCTERMS.W3CDTF/OVERHEIDop.jaargang">2025</meta:user-defined>
    <meta:user-defined meta:name="OVERHEIDop.publicationIssue">432272</meta:user-defined>
    <meta:user-defined meta:name="OVERHEIDop.GmbID/DC.identifier">gmb-2025-432272</meta:user-defined>
    <meta:user-defined meta:name="OVERHEIDop.versieInformatie"/>
  </office:meta>
</office:document-meta>
</file>