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oods en huisvesten van seizoenarbeiders, Slupsweg 3b, 3c, 6086P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oods en huisvesten van seizoenarbeiders op locatie Slupsweg 3b, 3c, 6086PX Neer.</text:p>
            <text:p text:style-name="common-al">De omgevingsvergunning is geregistreerd onder zaaknummer Z2023-00001633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244b64d6-d1db-421a-87b7-90edc7ede446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7 maart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2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3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loods en huisvesten van seizoenarbeiders, Slupsweg 3b, 3c, 6086PX Neer</meta:user-defined>
    <meta:user-defined meta:name="OVERHEIDop.datumEindeReactietermijn">2025-03-17</meta:user-defined>
    <meta:user-defined meta:name="OVERHEIDop.terinzageleggingBG">https://jeleefomgeving.nl/inzien/816963228/244b64d6-d1db-421a-87b7-90edc7ede44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27</meta:user-defined>
    <meta:user-defined meta:name="OVERHEIDop.GmbID/DC.identifier">gmb-2025-43227</meta:user-defined>
    <meta:user-defined meta:name="OVERHEIDop.versieInformatie"/>
  </office:meta>
</office:document-meta>
</file>