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enredamstraat 9 2021ZM Haarlem, 0392-2025-0150953, constructieve wijzigingen, ontvangen op 02-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26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6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6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0953</meta:user-defined>
    <meta:user-defined meta:name="DCTERMS.abstract">constructieve wijzig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aenredamstraat 9 2021ZM Haarlem, 0392-2025-0150953, constructieve wijzigingen, ontvangen op 02-10-2025</meta:user-defined>
    <meta:user-defined meta:name="DCTERMS.W3CDTF/DCTERMS.available">2025-10-07</meta:user-defined>
    <meta:user-defined meta:name="DCTERMS.W3CDTF/OVERHEIDop.jaargang">2025</meta:user-defined>
    <meta:user-defined meta:name="OVERHEIDop.publicationIssue">432267</meta:user-defined>
    <meta:user-defined meta:name="OVERHEIDop.GmbID/DC.identifier">gmb-2025-432267</meta:user-defined>
    <meta:user-defined meta:name="OVERHEIDop.versieInformatie"/>
  </office:meta>
</office:document-meta>
</file>