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vier tijdelijke woningen op de locatie Selma Lagerlof-erf te Dordrecht zaaknummer 9003Z-25-4670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vier tijdelijke woningen op de locatie Selma Lagerlof-erf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2 nov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226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6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6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vier tijdelijke woningen op de locatie Selma Lagerlof-erf te Dordrecht zaaknummer 9003Z-25-467068</meta:user-defined>
    <meta:user-defined meta:name="DCTERMS.W3CDTF/DCTERMS.available">2025-10-07</meta:user-defined>
    <meta:user-defined meta:name="DCTERMS.W3CDTF/OVERHEIDop.jaargang">2025</meta:user-defined>
    <meta:user-defined meta:name="OVERHEIDop.publicationIssue">432264</meta:user-defined>
    <meta:user-defined meta:name="OVERHEIDop.GmbID/DC.identifier">gmb-2025-432264</meta:user-defined>
    <meta:user-defined meta:name="OVERHEIDop.versieInformatie"/>
  </office:meta>
</office:document-meta>
</file>