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het verzoek om intrekking van de milieu activiteiten in verband met deelname aan de LBV-regeling, Elshagenweg 3, 8124PS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2-2025</text:p>
            <text:p text:style-name="common-al">
            <text:span text:style-name="nadrukvet">Locatie:</text:span> Elshagenweg 3, 8124PS Wesepe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0177ESUITE225662025</text:p>
            <text:p text:style-name="common-al">
            <text:span text:style-name="nadrukvet">Activiteit(en): veehouderij</text:span>
          </text:p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/>
          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25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226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225662025</meta:user-defined>
    <meta:user-defined meta:name="DCTERMS.abstract">Het verzoek om intrekking van de milieu activiteiten in verband met deelname aan de Lbv-regeling.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het verzoek om intrekking van de milieu activiteiten in verband met deelname aan de LBV-regeling, Elshagenweg 3, 8124PS Wesep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60</meta:user-defined>
    <meta:user-defined meta:name="OVERHEIDop.GmbID/DC.identifier">gmb-2025-432260</meta:user-defined>
    <meta:user-defined meta:name="OVERHEIDop.versieInformatie"/>
  </office:meta>
</office:document-meta>
</file>