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EILAND TER HOOGTE VAN DE WJITTERINGSWEI 65 IN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een aanvraag evenementenvergunning is binnengekomen. Het betreft het organiseren van het Oogstfeest op 12 juli 2025 op de locatie weiland ter hoogte van de Wjitteringswei 65 in Aldeboarn.</text:p>
            <text:p text:style-name="tussenkopcur">Ter inzage</text:p>
            <text:p text:style-name="common-al">De aanvraag alsmede de daarbij behorende stukken liggen van 3 februari 2025 tot en met 17 februari 2025 gedurende twee weken ter inzage in het gemeentehuis. U kunt de aanvraag op afspraak inzien. Neem dan contact op met team Bijzondere Wetten, telefoonnummer 14 0513.</text:p>
            <text:p text:style-name="common-al">Op verzoek kunnen stukken die openbaar zijn per mail worden toegezonden. Daarvoor kunt u een mail sturen naar bijzonderewetten@heerenveen.nl.</text:p>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Z.25.468036]’. Het is ook mogelijk om met gebruikmaking van uw DigiD langs digitale weg een zienswijze in te dienen. Dit kunt u doen via de gemeentelijke website www.heerenveen.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322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468036</meta:user-defined>
    <dc:language>nl</dc:language>
    <meta:user-defined meta:name="OVERHEIDop.locatietype/OVERHEIDop.gebiedsmarkering">Adres</meta:user-defined>
    <meta:user-defined meta:name="DC.title">AANVRAAG EVENEMENTENVERGUNNING, WEILAND TER HOOGTE VAN DE WJITTERINGSWEI 65 IN ALDEBOARN.</meta:user-defined>
    <meta:user-defined meta:name="DCTERMS.W3CDTF/DCTERMS.available">2025-02-03</meta:user-defined>
    <meta:user-defined meta:name="DCTERMS.W3CDTF/OVERHEIDop.jaargang">2025</meta:user-defined>
    <meta:user-defined meta:name="OVERHEIDop.publicationIssue">43226</meta:user-defined>
    <meta:user-defined meta:name="OVERHEIDop.GmbID/DC.identifier">gmb-2025-43226</meta:user-defined>
    <meta:user-defined meta:name="OVERHEIDop.versieInformatie"/>
  </office:meta>
</office:document-meta>
</file>