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externe trap vanaf fietsenstalling naar dakterras kantoorgebouw aan de Reviusstraat 2, 8913 HT Leeuwarden (OV-2025-03292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externe trap vanaf fietsenstalling naar dakterras kantoorgebouw aan de Reviusstraat 2, 8913 HT Leeuwarden. Bij ons geregistreerd onder kenmerk: OV-2025-0329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10-2025. De gemeente Leeuwarden neemt daarover waarschijnlijk voor 27-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225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5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5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925</meta:user-defined>
    <dc:language>nl</dc:language>
    <meta:user-defined meta:name="OVERHEIDop.locatietype/OVERHEIDop.gebiedsmarkering">Punt</meta:user-defined>
    <meta:user-defined meta:name="DC.title">Aanvraag omgevingsvergunning voor het plaatsen externe trap vanaf fietsenstalling naar dakterras kantoorgebouw aan de Reviusstraat 2, 8913 HT Leeuwarden (OV-2025-032925)</meta:user-defined>
    <meta:user-defined meta:name="DCTERMS.W3CDTF/DCTERMS.available">2025-10-07</meta:user-defined>
    <meta:user-defined meta:name="DCTERMS.W3CDTF/OVERHEIDop.jaargang">2025</meta:user-defined>
    <meta:user-defined meta:name="OVERHEIDop.publicationIssue">432258</meta:user-defined>
    <meta:user-defined meta:name="OVERHEIDop.GmbID/DC.identifier">gmb-2025-432258</meta:user-defined>
    <meta:user-defined meta:name="OVERHEIDop.versieInformatie"/>
  </office:meta>
</office:document-meta>
</file>