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aanvraag milieu/natuur in het kader van omgevingsverordening Noord-Brabant op het adres Moervenstraatje 10, 4714 PB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op 3 oktober 2025 de aanvraag omgevingsvergunning voor  aanvraag milieu/natuur in het kader van omgevingsverordening Noord-Brabant op het adres Moervenstraatje 10, 4714 PB Sprundel op verzoek van aanvrager ingetrok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is ingetrokken en niet verder wordt behandeld.</text:p>
            <text:p text:style-name="common-al">
            
          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225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5/083509</meta:user-defined>
    <dc:language>nl</dc:language>
    <meta:user-defined meta:name="OVERHEIDop.locatietype/OVERHEIDop.gebiedsmarkering">Punt</meta:user-defined>
    <meta:user-defined meta:name="DC.title">Intrekken aanvraag omgevingsvergunning voor aanvraag milieu/natuur in het kader van omgevingsverordening Noord-Brabant op het adres Moervenstraatje 10, 4714 PB Sprund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2256</meta:user-defined>
    <meta:user-defined meta:name="OVERHEIDop.GmbID/DC.identifier">gmb-2025-432256</meta:user-defined>
    <meta:user-defined meta:name="OVERHEIDop.versieInformatie"/>
  </office:meta>
</office:document-meta>
</file>