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47A, 6281 N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ntvangen voor  het oprichten van een africhtingshal voor paarden op de locatie Schweibergerweg 47A, 6281 NE Mechelen. De aanvraag is geregistreerd onder zaaknummer Z2025-000007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22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Betreft: Aanvraag op de locatie Schweibergerweg 47A, 6281 NE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47A, 6281 NE Mechel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50</meta:user-defined>
    <meta:user-defined meta:name="OVERHEIDop.GmbID/DC.identifier">gmb-2025-432250</meta:user-defined>
    <meta:user-defined meta:name="OVERHEIDop.versieInformatie"/>
  </office:meta>
</office:document-meta>
</file>