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eun de Jagerstraat 2 2033HZ Haarlem, 0392-2025-0147273, diverse werkzaamheden ten behoeve van vlinderen, op 10-10-2025 06:30 uur – 11-10-2025 05:00 uur, verzonden 03 oktober 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24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47273</meta:user-defined>
    <meta:user-defined meta:name="DCTERMS.abstract">diverse werkzaamheden ten behoeve van vlinderen</meta:user-defined>
    <dc:language>nl</dc:language>
    <meta:user-defined meta:name="OVERHEIDop.locatietype/OVERHEIDop.gebiedsmarkering">Punt</meta:user-defined>
    <meta:user-defined meta:name="DC.title">Gemeente Haarlem, ontheffing verleend, Teun de Jagerstraat 2 2033HZ Haarlem, 0392-2025-0147273, diverse werkzaamheden ten behoeve van vlinderen, op 10-10-2025 06:30 uur – 11-10-2025 05:00 uur, verzonden 03 oktober 2025</meta:user-defined>
    <meta:user-defined meta:name="DCTERMS.W3CDTF/DCTERMS.available">2025-10-07</meta:user-defined>
    <meta:user-defined meta:name="DCTERMS.W3CDTF/OVERHEIDop.jaargang">2025</meta:user-defined>
    <meta:user-defined meta:name="OVERHEIDop.publicationIssue">432246</meta:user-defined>
    <meta:user-defined meta:name="OVERHEIDop.GmbID/DC.identifier">gmb-2025-432246</meta:user-defined>
    <meta:user-defined meta:name="OVERHEIDop.versieInformatie"/>
  </office:meta>
</office:document-meta>
</file>