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aanhangsel van een Alcoholwetvergunning Parade 12 4811DZ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5-006656</text:p>
            <text:p text:style-name="common-al">
            <text:span text:style-name="nadrukvet">Ontvangstdatum:</text:span> 24-09-2025</text:p>
            <text:p text:style-name="common-al">
            <text:span text:style-name="nadrukvet">Locatie:</text:span> Parade 12 4811DZ Breda</text:p>
            <text:p text:style-name="common-al">
            <text:span text:style-name="nadrukvet">Omschrijving:</text:span> Alcoholwetvergunning artikel 30a Alcoholwet</text:p>
            <text:p text:style-name="common-al">De burgemeester heeft een aanvraag ontvangen voor het wijzigen van het aanhangsel van de Alcoholwetvergunning op Parade 12 4811DZ Breda. Dit betreft het bijschrijven of verwijderen van een leidinggevende van de bestaande Alcoholwetvergunning.</text:p>
            <text:p text:style-name="common-al">Belanghebbenden kunnen op deze aanvraag een zienswijze indienen bij de burgemeester. Dit kan binnen 1 week na publicatie via <text:a xlink:href="https://www.breda.nl/zienswijze-vergunningsaanvraag-indienen" xlink:type="simple">www.breda.nl/zienswijze-vergunningsaanvraag-indienen</text: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2244</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4</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44</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656</meta:user-defined>
    <meta:user-defined meta:name="DCTERMS.abstract">Wijziging van het aanhangsel</meta:user-defined>
    <dc:language>nl</dc:language>
    <meta:user-defined meta:name="OVERHEIDop.locatietype/OVERHEIDop.gebiedsmarkering">Punt</meta:user-defined>
    <meta:user-defined meta:name="OVERHEIDop.locatietype/OVERHEIDop.gebiedsmarkering">Punt</meta:user-defined>
    <meta:user-defined meta:name="DC.title">Aanvraag wijziging aanhangsel van een Alcoholwetvergunning Parade 12 4811DZ Breda</meta:user-defined>
    <meta:user-defined meta:name="DCTERMS.W3CDTF/DCTERMS.available">2025-10-07</meta:user-defined>
    <meta:user-defined meta:name="DCTERMS.W3CDTF/OVERHEIDop.jaargang">2025</meta:user-defined>
    <meta:user-defined meta:name="OVERHEIDop.publicationIssue">432244</meta:user-defined>
    <meta:user-defined meta:name="OVERHEIDop.GmbID/DC.identifier">gmb-2025-432244</meta:user-defined>
    <meta:user-defined meta:name="OVERHEIDop.versieInformatie"/>
  </office:meta>
</office:document-meta>
</file>