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carnavalsoptocht d.d. 02-03-2025 en een kinderoptocht d.d. 04-03-2025 in de kern va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arnavalsoptocht 02-03-2025, kinderoptocht 04-03-2025 in de kern van Afferden L.</text:p>
            <text:p text:style-name="common-al">· Besluitdatum: 28 januari 2025</text:p>
            <text:p text:style-name="common-al">· Locatie: Dorpsstraat, Julianastraat, Kapelstraat, Melingveldweg, Alexanderstraat, Irenestraat, Langstraat, Afferden L</text:p>
            <text:p text:style-name="common-al">· Zaaknummer: Z2024-0000103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
              <text:span text:style-name="nadrukcur">Bent u het niet eens met dit besluit of met een van de voorschriften?</text:span>
            </text:span>
          </text:p>
            <text:p text:style-name="common-al">
            <text:span text:style-name="nadrukcur">Neem dan contact met ons op. Wij kunnen het besluit uitleggen en zonodig een fout herstellen. Bent u het dan nog niet eens met het besluit, dan kunt u bezwaar maken. Het is belangrijk om in uw bezwaarschrift in ieder geval te vermelden: uw naam en adres, de datum, een omschrijving van ons besluit en de redenen waarom u het niet met het besluit eens bent. Ook moet u de brief ondertekenen. </text:span>
          </text:p>
            <text:p text:style-name="common-al">
            <text:span text:style-name="nadrukcur"> Stuur uw brief naar de burgemeester van de gemeente Bergen (L), postbus 140, 5854 ZJ in Bergen L. U kunt de brief ook afgeven aan de balie van het gemeentehuis of in de brievenbus deponeren. Het is niet mogelijk om per email een bezwaarschrift in te dienen.</text:span>
          </text:p>
            <text:p text:style-name="last-al">
            <text:span text:style-name="nadrukcur"> 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span>
            <text:a xlink:href="http://www.rechtspraak.nl/Organisatie-en-contact/Rechtsgebieden/Bestuursrecht" xlink:type="simple">
              <text:span text:style-name="nadrukcur">www.rechtspraak.nl/Organisatie-en-contact/Rechtsgebieden/Bestuursrecht</text:span>
            </text:a>
            <text:span text:style-name="nadrukcur">. Voor de behandeling van uw verzoek brengt de Rechtbank u kosten in r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22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38</meta:user-defined>
    <meta:user-defined meta:name="DCTERMS.abstract">Betreft: Evenementenvergunning verleend voor het houden van een carnavalsoptocht 02-03-2025 en een kinderoptocht d.d. 04-03-2025 in de kern van Afferden L.</meta:user-defined>
    <dc:language>nl</dc:language>
    <meta:user-defined meta:name="OVERHEIDop.locatietype/OVERHEIDop.gebiedsmarkering">Lijn</meta:user-defined>
    <meta:user-defined meta:name="OVERHEIDop.locatietype/OVERHEIDop.gebiedsmarkering">Lijn</meta:user-defined>
    <meta:user-defined meta:name="DC.title">Besluit op aanvraag voor het organiseren van een carnavalsoptocht d.d. 02-03-2025 en een kinderoptocht d.d. 04-03-2025 in de kern van Afferden L.</meta:user-defined>
    <meta:user-defined meta:name="DCTERMS.W3CDTF/DCTERMS.available">2025-02-03</meta:user-defined>
    <meta:user-defined meta:name="DCTERMS.W3CDTF/OVERHEIDop.jaargang">2025</meta:user-defined>
    <meta:user-defined meta:name="OVERHEIDop.publicationIssue">43224</meta:user-defined>
    <meta:user-defined meta:name="OVERHEIDop.GmbID/DC.identifier">gmb-2025-43224</meta:user-defined>
    <meta:user-defined meta:name="OVERHEIDop.versieInformatie"/>
  </office:meta>
</office:document-meta>
</file>