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Melding Besluit activiteiten leefomgeving (Bal) – Grove Den 1a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realiseren van 2 propaantanks </text:p>
            <text:p text:style-name="common-al">Locatie: Grove Den 1a, 5491 VW Sint-Oedenrode</text:p>
            <text:p text:style-name="common-al">DSO-kenmerk: 2025072500128</text:p>
            <text:p text:style-name="common-al">Zaaknummer:  Z/257603</text:p>
            <text:p text:style-name="common-al">Datum ontvangen:  25 juli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223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3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3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7603</meta:user-defined>
    <dc:language>nl</dc:language>
    <meta:user-defined meta:name="OVERHEIDop.locatietype/OVERHEIDop.gebiedsmarkering">Adres</meta:user-defined>
    <meta:user-defined meta:name="DC.title">Gemeente Meierijstad – Melding Besluit activiteiten leefomgeving (Bal) – Grove Den 1a Sint-Oedenrod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39</meta:user-defined>
    <meta:user-defined meta:name="OVERHEIDop.GmbID/DC.identifier">gmb-2025-432239</meta:user-defined>
    <meta:user-defined meta:name="OVERHEIDop.versieInformatie"/>
  </office:meta>
</office:document-meta>
</file>