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arlemsestraat 10, 2587 R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ijgebouw bij het pand Haarlemsestraat 10 ten behoeve van het uitbreiden van de Bed and  Breakfast met een extra zelfstandige kamer en voorzieningen</text:p>
            <text:p text:style-name="common-al"/>
            <text:p text:style-name="common-al">Ons kenmerk: VTH2025-3704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arlemsestraat 10, 2587 R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2236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36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46</meta:user-defined>
    <meta:user-defined meta:name="DCTERMS.abstract">het plaatsen van een bijgebouw bij het pand Haarlemsestraat 10 ten behoeve van het uitbreiden van de Bed and  Breakfast met een extra zelfstandige kamer en voorzieningen</meta:user-defined>
    <dc:language>nl</dc:language>
    <meta:user-defined meta:name="OVERHEIDop.locatietype/OVERHEIDop.gebiedsmarkering">Punt</meta:user-defined>
    <meta:user-defined meta:name="DC.title">Omgevingsvergunning - Aangevraagd, Haarlemsestraat 10, 2587 RA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36</meta:user-defined>
    <meta:user-defined meta:name="OVERHEIDop.GmbID/DC.identifier">gmb-2025-432236</meta:user-defined>
    <meta:user-defined meta:name="OVERHEIDop.versieInformatie"/>
  </office:meta>
</office:document-meta>
</file>