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elstralaan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roelstralaan ter hoogte van nummer: 269 in AMSTERDAM</text:p>
            <text:p text:style-name="common-al">Looptijd :03-10-2025 t/m 16-10-2025</text:p>
            <text:p text:style-name="common-al">Verzonden naar aanvrager op: 02-10-2025</text:p>
            <text:p text:style-name="common-al">Kenmerk gemeente: Z/25/3019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2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52</meta:user-defined>
    <meta:user-defined meta:name="DCTERMS.abstract">Object,Troelstralaan 269 A 1067MX, 20251009, Troelstralaan ter hoogte van nummer: 269</meta:user-defined>
    <dc:language>nl</dc:language>
    <meta:user-defined meta:name="OVERHEIDop.locatietype/OVERHEIDop.gebiedsmarkering">Punt</meta:user-defined>
    <meta:user-defined meta:name="DC.title">Besluit apv vergunning Verleend - Troelstralaan ter hoogte van nummer: 26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6</meta:user-defined>
    <meta:user-defined meta:name="OVERHEIDop.GmbID/DC.identifier">gmb-2025-432226</meta:user-defined>
    <meta:user-defined meta:name="OVERHEIDop.versieInformatie"/>
  </office:meta>
</office:document-meta>
</file>