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vis Feith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hijnvis Feithstraat ter hoogte van nummer: 50 in AMSTERDAM</text:p>
            <text:p text:style-name="common-al">Looptijd :08-10-2025 t/m 17-10-2025</text:p>
            <text:p text:style-name="common-al">Verzonden naar aanvrager op: 02-10-2025</text:p>
            <text:p text:style-name="common-al">Kenmerk gemeente: Z/25/3019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0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81</meta:user-defined>
    <meta:user-defined meta:name="DCTERMS.abstract">Object, Rhijnvis Feithstraat 50 H 1054VA, 20251008, Rhijnvis Feithstraat ter hoogte van nummer: 50</meta:user-defined>
    <dc:language>nl</dc:language>
    <meta:user-defined meta:name="OVERHEIDop.locatietype/OVERHEIDop.gebiedsmarkering">Punt</meta:user-defined>
    <meta:user-defined meta:name="DC.title">Besluit apv vergunning Verleend - Rhijnvis Feithstraat ter hoogte van nummer: 5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0</meta:user-defined>
    <meta:user-defined meta:name="OVERHEIDop.GmbID/DC.identifier">gmb-2025-432220</meta:user-defined>
    <meta:user-defined meta:name="OVERHEIDop.versieInformatie"/>
  </office:meta>
</office:document-meta>
</file>