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ofddorpplein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mogen houden van event Sinterklaasfeest Hoofddorpplein 2025 ter hoogte van Hoofddorpplein 4-H in Amsterdam</text:p>
            <text:p text:style-name="common-al">Datum van: 22-11-2025</text:p>
            <text:p text:style-name="common-al">Datum t/m: 22-11-2025</text:p>
            <text:p text:style-name="common-al">Tijd van: 10:00</text:p>
            <text:p text:style-name="common-al">Tijd tot: 12:00</text:p>
            <text:p text:style-name="common-al">Bezoekers drukste moment: 200</text:p>
            <text:p text:style-name="common-al">Activiteiten: De Sint komt aan op het Hoofddorpplein en wordt onthaald door kinderen en hun ouders. Op het plein wordt een tent en een klein (2x3) podium geplaatst met een stoel voor Sint. Hier ontvangt hij een voor een de kinderen, houd een praatje, geeft een kle</text:p>
            <text:p text:style-name="common-al">Ontvangen op: 13-09-2025</text:p>
            <text:p text:style-name="common-al">Kenmerk gemeente: Z/25/3009747</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20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0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0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09747</meta:user-defined>
    <meta:user-defined meta:name="DCTERMS.abstract">Aanvraag voor een evenementenvergunning ter hoogte van adres Hoofddorpplein 4-H in Amsterdam</meta:user-defined>
    <dc:language>nl</dc:language>
    <meta:user-defined meta:name="OVERHEIDop.locatietype/OVERHEIDop.gebiedsmarkering">Punt</meta:user-defined>
    <meta:user-defined meta:name="DC.title">Aanvraag evenementenvergunning Hoofddorpplein 4-H in Amsterdam</meta:user-defined>
    <meta:user-defined meta:name="DCTERMS.W3CDTF/DCTERMS.available">2025-10-07</meta:user-defined>
    <meta:user-defined meta:name="DCTERMS.W3CDTF/OVERHEIDop.jaargang">2025</meta:user-defined>
    <meta:user-defined meta:name="OVERHEIDop.publicationIssue">432208</meta:user-defined>
    <meta:user-defined meta:name="OVERHEIDop.GmbID/DC.identifier">gmb-2025-432208</meta:user-defined>
    <meta:user-defined meta:name="OVERHEIDop.versieInformatie"/>
  </office:meta>
</office:document-meta>
</file>