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3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Van Swindenstraat ter hoogte van nummer: 365 in Amsterdam</text:p>
            <text:p text:style-name="common-al">Looptijd :19-10-2025 t/m 19-10-2025</text:p>
            <text:p text:style-name="common-al">Verzonden naar aanvrager op: 02-10-2025</text:p>
            <text:p text:style-name="common-al">Kenmerk gemeente: Z/25/3017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8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63</meta:user-defined>
    <meta:user-defined meta:name="DCTERMS.abstract">Object,Eerste Van Swindenstraat 365 1093GB, 20251019, Eerste Van Swindenstraat ter hoogte van nummer: 365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36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5</meta:user-defined>
    <meta:user-defined meta:name="OVERHEIDop.GmbID/DC.identifier">gmb-2025-432205</meta:user-defined>
    <meta:user-defined meta:name="OVERHEIDop.versieInformatie"/>
  </office:meta>
</office:document-meta>
</file>