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een dakkapel voor- en achterhuis aan de Prinses Wilhelminastraat 2, 9001 KE Grou (OV-2024-0250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een dakkapel voor- en achterhuis aan de Prinses Wilhelminastraat 2, 9001 KE Grou. Bij ons geregistreerd onder kenmerk: OV-2024-025052. De verzenddatum is 02-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2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52</meta:user-defined>
    <dc:language>nl</dc:language>
    <meta:user-defined meta:name="OVERHEIDop.locatietype/OVERHEIDop.gebiedsmarkering">Punt</meta:user-defined>
    <meta:user-defined meta:name="DC.title">Buiten behandeling laten van aanvraag omgevingsvergunning voor het plaatsen van een dakkapel voor- en achterhuis aan de Prinses Wilhelminastraat 2, 9001 KE Grou (OV-2024-025052)</meta:user-defined>
    <meta:user-defined meta:name="DCTERMS.W3CDTF/DCTERMS.available">2025-01-06</meta:user-defined>
    <meta:user-defined meta:name="DCTERMS.W3CDTF/OVERHEIDop.jaargang">2025</meta:user-defined>
    <meta:user-defined meta:name="OVERHEIDop.publicationIssue">4322</meta:user-defined>
    <meta:user-defined meta:name="OVERHEIDop.GmbID/DC.identifier">gmb-2025-4322</meta:user-defined>
    <meta:user-defined meta:name="OVERHEIDop.versieInformatie"/>
  </office:meta>
</office:document-meta>
</file>