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8, 3958ER Amerongen, Melding kleinschalig evenement - apres-ski Hockeyfeest op 1 februari 2025 van 20:30 uur tot 00:00 uur (RX2025-00000035, 2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wal 8, 3958ER Amerongen, Melding kleinschalig evenement - apres-ski Hockeyfeest op 1 februari 2025 van 20:30 uur tot 00:00 uur (RX2025-00000035, 29 januari 2025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21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035</meta:user-defined>
    <meta:user-defined meta:name="DCTERMS.abstract">Burgwal 8, 3958 ER Amerongen, Melding kleinschalig evenement - apres-ski Hockeyfeest op 1 februari 2025 van 20:30 uur tot 00:00 uur (RX2025-00000035, 29 jan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8, 3958ER Amerongen, Melding kleinschalig evenement - apres-ski Hockeyfeest op 1 februari 2025 van 20:30 uur tot 00:00 uur (RX2025-00000035, 29 januari 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18</meta:user-defined>
    <meta:user-defined meta:name="OVERHEIDop.GmbID/DC.identifier">gmb-2025-43218</meta:user-defined>
    <meta:user-defined meta:name="OVERHEIDop.versieInformatie"/>
  </office:meta>
</office:document-meta>
</file>