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rres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orresstraat ter hoogte van nummer: 43 in Amsterdam</text:p>
            <text:p text:style-name="common-al">Looptijd :07-10-2025 t/m 07-10-2025</text:p>
            <text:p text:style-name="common-al">Verzonden naar aanvrager op: 24-09-2025</text:p>
            <text:p text:style-name="common-al">Kenmerk gemeente: Z/25/30147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7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7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7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7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782</meta:user-defined>
    <meta:user-defined meta:name="DCTERMS.abstract">TVM 16 parkeervak,TVM stremmen,Torresstraat 43 1056RS, 7 oktober 2025, Torresstraat ter hoogte van nummer: 43</meta:user-defined>
    <dc:language>nl</dc:language>
    <meta:user-defined meta:name="OVERHEIDop.locatietype/OVERHEIDop.gebiedsmarkering">Punt</meta:user-defined>
    <meta:user-defined meta:name="DC.title">Besluit apv vergunning Verleend - Torresstraat ter hoogte van nummer: 43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76</meta:user-defined>
    <meta:user-defined meta:name="OVERHEIDop.GmbID/DC.identifier">gmb-2025-432176</meta:user-defined>
    <meta:user-defined meta:name="OVERHEIDop.versieInformatie"/>
  </office:meta>
</office:document-meta>
</file>