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ntonie Heinsiusstraat - Antonie Heinsiusstraat ter hoogte van huisnummer 2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puincontainer ter hoogte van de Antonie Heinsiusstraat 24 A van 30-1-2025 t/m 2-6-2025</text:p>
            <text:p text:style-name="common-al"/>
            <text:p text:style-name="common-al">Ons kenmerk: 0000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Antonie Heinsiusstraat - Antonie Heinsiusstraat ter hoogte van huisnummer 24A</text:p>
            <text:p text:style-name="tussenkopcur">
            <text:span text:style-name="nadrukvet">Datum bekendmaking besluit:</text:span>
          </text:p>
            <text:p text:style-name="common-al">30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21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1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1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GGB25/9010267</meta:user-defined>
    <meta:user-defined meta:name="DCTERMS.abstract">Plaatsen van een puincontainer ter hoogte van de Antonie Heinsiusstraat 24 A van 30-1-2025 t/m 2-6-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ntonie Heinsiusstraat - Antonie Heinsiusstraat ter hoogte van huisnummer 24A te Den Haag</meta:user-defined>
    <meta:user-defined meta:name="DCTERMS.W3CDTF/DCTERMS.available">2025-02-03</meta:user-defined>
    <meta:user-defined meta:name="OVERHEIDop.externeBijlage">Bijlage_55786488_voor_bekendmaking|exb-2025-4052</meta:user-defined>
    <meta:user-defined meta:name="DCTERMS.W3CDTF/OVERHEIDop.jaargang">2025</meta:user-defined>
    <meta:user-defined meta:name="OVERHEIDop.publicationIssue">43217</meta:user-defined>
    <meta:user-defined meta:name="OVERHEIDop.GmbID/DC.identifier">gmb-2025-43217</meta:user-defined>
    <meta:user-defined meta:name="OVERHEIDop.versieInformatie"/>
  </office:meta>
</office:document-meta>
</file>