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50 in Amsterdam</text:p>
            <text:p text:style-name="common-al">Looptijd :13-10-2025 t/m 31-10-2025</text:p>
            <text:p text:style-name="common-al">Verzonden naar aanvrager op: 02-10-2025</text:p>
            <text:p text:style-name="common-al">Kenmerk gemeente: Z/25/3018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9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96</meta:user-defined>
    <meta:user-defined meta:name="DCTERMS.abstract">Object,Nieuwezijds Voorburgwal 350 4 1012RX, 20251013, Nieuwezijds Voorburgwal ter hoogte van nummer: 350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5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6</meta:user-defined>
    <meta:user-defined meta:name="OVERHEIDop.GmbID/DC.identifier">gmb-2025-432156</meta:user-defined>
    <meta:user-defined meta:name="OVERHEIDop.versieInformatie"/>
  </office:meta>
</office:document-meta>
</file>