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7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ent Janszoon Ernststraat ter hoogte van nummer: 737 in Amsterdam</text:p>
            <text:p text:style-name="common-al">Looptijd :08-10-2025 t/m 24-12-2025</text:p>
            <text:p text:style-name="common-al">Verzonden naar aanvrager op: 02-10-2025</text:p>
            <text:p text:style-name="common-al">Kenmerk gemeente: Z/25/3019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87</meta:user-defined>
    <meta:user-defined meta:name="DCTERMS.abstract">Object,Arent Janszoon Ernststraat 737 1082LK, 20251008, Arent Janszoon Ernststraat ter hoogte van nummer: 737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7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8</meta:user-defined>
    <meta:user-defined meta:name="OVERHEIDop.GmbID/DC.identifier">gmb-2025-432138</meta:user-defined>
    <meta:user-defined meta:name="OVERHEIDop.versieInformatie"/>
  </office:meta>
</office:document-meta>
</file>