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Summerfair op 15 juni 2025 aan Hoofdstraat (tussen de rotonde aan de Vlodropperweg en de Vurensteeg)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Hoofdstraat te Posterholt (tussen de rotonde aan de Vlodropperweg en de Vurensteeg) / Roerdalen / bekendgemaakt op 27 januari 2025 / het organiseren en houden van de Summerfair op 15 juni 2025 van 11.00 uur tot 17.00 uur / 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1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de Summerfair op 15 juni 2025 aan Hoofdstraat (tussen de rotonde aan de Vlodropperweg en de Vurensteeg) te Posterhol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213</meta:user-defined>
    <meta:user-defined meta:name="OVERHEIDop.GmbID/DC.identifier">gmb-2025-43213</meta:user-defined>
    <meta:user-defined meta:name="OVERHEIDop.versieInformatie"/>
  </office:meta>
</office:document-meta>
</file>