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entree ter hoogte van nummer: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Verzinkbare paaltjes, Locatie: De entree ter hoogte van nummer: 201 in Amsterdam</text:p>
            <text:p text:style-name="common-al">Looptijd :28-11-2024 t/m 05-12-2024</text:p>
            <text:p text:style-name="common-al">Verzonden naar aanvrager op: 21-11-2024</text:p>
            <text:p text:style-name="common-al">Kenmerk gemeente: Z/24/28576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85765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0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0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0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657</meta:user-defined>
    <meta:user-defined meta:name="DCTERMS.abstract">Object,Vezip, De entree 201 1101HG, 20241128, De entree ter hoogte van nummer: 201</meta:user-defined>
    <dc:language>nl</dc:language>
    <meta:user-defined meta:name="OVERHEIDop.locatietype/OVERHEIDop.gebiedsmarkering">Punt</meta:user-defined>
    <meta:user-defined meta:name="DC.title">Besluit apv vergunning Verleend - De entree ter hoogte van nummer: 20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07</meta:user-defined>
    <meta:user-defined meta:name="OVERHEIDop.GmbID/DC.identifier">gmb-2025-432107</meta:user-defined>
    <meta:user-defined meta:name="OVERHEIDop.versieInformatie"/>
  </office:meta>
</office:document-meta>
</file>