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9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Nijenrodeweg ter hoogte van nummer: 937 in Amsterdam</text:p>
            <text:p text:style-name="common-al">Looptijd :13-10-2025 t/m 07-11-2025</text:p>
            <text:p text:style-name="common-al">Verzonden naar aanvrager op: 02-10-2025</text:p>
            <text:p text:style-name="common-al">Kenmerk gemeente: Z/25/3019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3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0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61</meta:user-defined>
    <meta:user-defined meta:name="DCTERMS.abstract">Object,Van Nijenrodeweg 937 1081ES, 20251013, Van Nijenrodeweg ter hoogte van nummer: 937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93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04</meta:user-defined>
    <meta:user-defined meta:name="OVERHEIDop.GmbID/DC.identifier">gmb-2025-432104</meta:user-defined>
    <meta:user-defined meta:name="OVERHEIDop.versieInformatie"/>
  </office:meta>
</office:document-meta>
</file>