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eigersbergenstraat 6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eigersbergenstraat 61-2 1052ST Amsterdam</text:p>
            <text:p text:style-name="common-al">Verzonden naar aanvrager op : 02-10-2025</text:p>
            <text:p text:style-name="common-al">Kenmerk gemeente: Z/25/30196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6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56</meta:user-defined>
    <meta:user-defined meta:name="DCTERMS.abstract">Verleend: vakantieverhuur vergunning op adres Van Reigersbergenstraat 61-2</meta:user-defined>
    <dc:language>nl</dc:language>
    <meta:user-defined meta:name="OVERHEIDop.locatietype/OVERHEIDop.gebiedsmarkering">Punt</meta:user-defined>
    <meta:user-defined meta:name="DC.title">Besluit vakantieverhuur vergunning Verleend Van Reigersbergenstraat 61-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0</meta:user-defined>
    <meta:user-defined meta:name="OVERHEIDop.GmbID/DC.identifier">gmb-2025-432100</meta:user-defined>
    <meta:user-defined meta:name="OVERHEIDop.versieInformatie"/>
  </office:meta>
</office:document-meta>
</file>